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4" style:family="paragraph" style:parent-style-name="_3f__3f__3f__3f__3f__3f__3f__7e_LT_7e_Untertite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_3f__3f__3f__3f__3f__3f__3f__7e_LT_7e_Untertite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line-height="100%" fo:text-align="start" style:justify-single-word="false" fo:text-indent="0cm" style:auto-text-indent="false" fo:padding="0cm" fo:border="none"/>
    </style:style>
    <style:style style:name="P17" style:family="paragraph" style:parent-style-name="Text_20_body">
      <style:paragraph-properties fo:margin-left="0.794cm" fo:margin-right="0cm" fo:margin-top="0cm" fo:margin-bottom="0cm" loext:contextual-spacing="false" style:line-height-at-least="0.529cm" fo:text-align="center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.794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margin-left="0.794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40pt" fo:letter-spacing="normal" fo:font-style="normal" fo:font-weight="normal" style:font-size-asian="40pt" style:font-weight-asian="normal" style:font-size-complex="40pt" style:font-weight-complex="normal"/>
    </style:style>
    <style:style style:name="P26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40pt" fo:letter-spacing="normal" fo:font-style="normal" fo:font-weight="bold" style:font-size-asian="40pt" style:font-weight-asian="bold" style:font-size-complex="40pt" style:font-weight-complex="bold"/>
    </style:style>
    <style:style style:name="P27" style:family="paragraph" style:parent-style-name="_3f__3f__3f__3f__3f__3f__3f__7e_LT_7e_Untertitel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28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40b5b" officeooo:paragraph-rsid="00040b5b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5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6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7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8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7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.318cm" fo:margin-bottom="0.318cm" loext:contextual-spacing="false" fo:line-height="100%" fo:text-align="start" style:justify-single-word="false" fo:text-indent="0cm" style:auto-text-indent="false" fo:padding="0cm" fo:border="none"/>
      <style:text-properties officeooo:paragraph-rsid="00040b5b"/>
    </style:style>
    <style:style style:name="P39" style:family="paragraph" style:parent-style-name="Text_20_body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officeooo:paragraph-rsid="00040b5b"/>
    </style:style>
    <style:style style:name="P40" style:family="paragraph" style:parent-style-name="Text_20_body" style:list-style-name="L2">
      <style:paragraph-properties fo:margin-top="0cm" fo:margin-bottom="0cm" loext:contextual-spacing="false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4">
      <style:paragraph-properties fo:margin-top="0cm" fo:margin-bottom="0cm" loext:contextual-spacing="false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4">
      <style:paragraph-properties fo:margin-top="0cm" fo:margin-bottom="0cm" loext:contextual-spacing="false" style:line-height-at-least="0.529cm" fo:text-align="start" style:justify-single-word="false" fo:padding="0cm" fo:border="none"/>
      <style:text-properties fo:color="#000000"/>
    </style:style>
    <style:style style:name="P44" style:family="paragraph" style:parent-style-name="Text_20_body">
      <style:paragraph-properties fo:margin-left="0.794cm" fo:margin-right="0cm" fo:margin-top="0cm" fo:margin-bottom="0cm" loext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fo:font-weight="bold"/>
    </style:style>
    <style:style style:name="T14" style:family="text">
      <style:text-properties fo:font-style="italic" fo:font-weight="bold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text-underline-style="none" fo:font-weight="normal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tyle-asian="italic" style:font-weight-asian="normal" style:font-style-complex="italic" style:font-weight-complex="normal"/>
    </style:style>
    <style:style style:name="T19" style:family="text">
      <style:text-properties style:font-style-asian="normal" style:font-style-complex="normal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officeooo:rsid="00040b5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27">Муниципальное <text:span text:style-name="T21">казенное</text:span> дошкольное образовательное учреждение </text:p>
      <text:p text:style-name="P14"><text:s/>детский сад <text:span text:style-name="T21">с. Онот</text:span></text:p>
      <text:p text:style-name="P14"/>
      <text:p text:style-name="P15"/>
      <text:h text:style-name="P24" text:outline-level="1"/>
      <text:h text:style-name="P26" text:outline-level="1"/>
      <text:h text:style-name="P26" text:outline-level="1">Викторина для детей подготовительной группы<text:line-break/>Тема: «Моя семья»</text:h>
      <text:h text:style-name="P25" text:outline-level="1"/>
      <text:p text:style-name="P20"/>
      <text:p text:style-name="P21"/>
      <text:p text:style-name="P22">Воспитатель:</text:p>
      <text:p text:style-name="P28">Соколова Любовь Алексеевна</text:p>
      <text:p text:style-name="P21"/>
      <text:p text:style-name="P20"/>
      <text:p text:style-name="P20"/>
      <text:p text:style-name="P20"/>
      <text:p text:style-name="P20"/>
      <text:p text:style-name="P21">201<text:span text:style-name="T21">7</text:span> г.</text:p>
      <text:p text:style-name="P7"><text:span text:style-name="T2"/></text:p>
      <text:p text:style-name="P10"/>
      <text:p text:style-name="P6"><text:soft-page-break/><text:span text:style-name="T13">Цель:</text:span> <text:span text:style-name="T12">Формирование представления детей о семье, как о людях, которые живут вместе.</text:span></text:p>
      <text:p text:style-name="P8"/>
      <text:p text:style-name="P12">Задачи:</text:p>
      <text:p text:style-name="P8"><text:span text:style-name="T11">1. </text:span>Обобщать и уточнять знания детей о семье, о том, кто такие родные(мама, папа,бабушка, дедушка); формировать представление о составе семьи, используя модели.</text:p>
      <text:p text:style-name="P8"><text:span text:style-name="T11">2.</text:span> Развивать умение рассуждать, сопоставлять, делать выводы, развивать память, воображение, логическое мышление.</text:p>
      <text:list xml:id="list8949223631753053170" text:style-name="L1">
        <text:list-header>
          <text:p text:style-name="P29"><text:span text:style-name="T11">3.</text:span>Воспитывать любовь и уважение к окружающим и членам своей семьи.</text:p>
          <text:p text:style-name="P29"/>
        </text:list-header>
      </text:list>
      <text:p text:style-name="P12">Методические приемы:</text:p>
      <text:p text:style-name="P8">Беседа, художественное слово, вопросы, использование фотографий, игры, пение, моделирование.</text:p>
      <text:p text:style-name="P8"/>
      <text:p text:style-name="P13">Оборудование:<text:span text:style-name="T18">мольберт,музыкальное сопровождение,чайная посуда, фартук,косынка,конструктор,строительная каска,фишки,магниты, угощение.</text:span></text:p>
      <text:p text:style-name="P6"><text:span text:style-name="T13">Материал демонстрационный: </text:span><text:span text:style-name="T12"> фотографии, цветок.</text:span></text:p>
      <text:p text:style-name="P8"/>
      <text:p text:style-name="P6"><text:span text:style-name="T14">Материал раздаточный:</text:span><text:span text:style-name="T10"> </text:span><text:span text:style-name="T12">Альбомные листы с ребусами, карандаши.</text:span></text:p>
      <text:p text:style-name="P8"/>
      <text:p text:style-name="P12">Предварительная работа:</text:p>
      <text:p text:style-name="P8">- Разучивание пословиц и поговорок о семье.</text:p>
      <text:p text:style-name="P8">- Рассматривание фотографий, иллюстраций.</text:p>
      <text:p text:style-name="P8">- Чтение стихотворений А. <text:s/>Костецкий «Самое дорогое», О. Дриза «Мама», И. Мазнин «Простое слово», С. Капутикян «Папа».</text:p>
      <text:p text:style-name="P8">- Беседа о семье.</text:p>
      <text:p text:style-name="P7">- Рисования на тему « Моя семья». </text:p>
      <text:p text:style-name="P1"><text:span text:style-name="Strong_20_Emphasis"><text:span text:style-name="T4"/></text:span></text:p>
      <text:p text:style-name="P17"><text:span text:style-name="Strong_20_Emphasis"><text:span text:style-name="T3">Ход НОД:</text:span></text:span></text:p>
      <text:p text:style-name="P17"><text:span text:style-name="Strong_20_Emphasis"><text:span text:style-name="T3"/></text:span></text:p>
      <text:p text:style-name="P6"><text:span text:style-name="T10">Орг. Момент</text:span>:</text:p>
      <text:p text:style-name="P6">(Дети стоят в кругу.)</text:p>
      <text:p text:style-name="P6">- <text:span text:style-name="T15">Собрались все дети в круг.</text:span></text:p>
      <text:p text:style-name="P9">Я - твой друг и ты – мой друг.</text:p>
      <text:p text:style-name="P9">Крепко за руки возьмёмся</text:p>
      <text:p text:style-name="P9">И друг другу улыбнёмся.</text:p>
      <text:p text:style-name="P9">Посмотрю на ваши лица,</text:p>
      <text:p text:style-name="P9">Хочу с вами подружиться</text:p>
      <text:p text:style-name="P9"/>
      <text:p text:style-name="P2"><text:span text:style-name="Strong_20_Emphasis"><text:span text:style-name="T16">- И с таким замечательным настроением я приглашаю вас на игру-викторину ,</text:span></text:span></text:p>
      <text:p text:style-name="P5">а тема нашей викторины «Самое дорогое, что есть у меня - это моя семья».</text:p>
      <text:p text:style-name="P5">Чья команда наберет больше фишек, та и победит.</text:p>
      <text:p text:style-name="P5"><text:soft-page-break/></text:p>
      <text:p text:style-name="P5">Но прежде,чем начать играть, вам нужно поделиться на две команды (садятся за столы).</text:p>
      <text:p text:style-name="P5">- Теперь решите, кто будет капитаном вашей команды( бейдж «Капитан»)</text:p>
      <text:p text:style-name="P5">- Как вы думаете, что такое семья? (Ответы детей)</text:p>
      <text:p text:style-name="P5">Семья – это люди, которые любят друг друга, заботятся друг о друге, помогают, жалеют, сочувствуют, относятся друг к другу уважительно, говорят друг с другом ласково.</text:p>
      <text:p text:style-name="P5">Сегодня в игре участвуют две команды. Это команда «Дружная семейка» (поприветствуем их). И команда «Озорная семейка» (поприветствуем их). Какая из команд наберет наибольшее количество фишек, та и будет победителем. Фишки для команды «Дружная семейка» будут желтого цвета, а фишки для команды «Озорная семейка» будут синего цвета.</text:p>
      <text:p text:style-name="P5"/>
      <text:list xml:id="list1658882746132429024" text:style-name="L2">
        <text:list-item>
          <text:p text:style-name="P40">Первое задание начинаем с разминки: вам предстоит отгадать загадки. Готовы? Загадка для команды «Дружная семейка»</text:p>
          <text:p text:style-name="P41"><text:span text:style-name="Emphasis"><text:span text:style-name="T20">Кто любить не устает,</text:span></text:span></text:p>
        </text:list-item>
      </text:list>
      <text:p text:style-name="P16"><text:span text:style-name="Emphasis"><text:span text:style-name="T6"><text:s text:c="9"/>Пироги для нас печет,</text:span></text:span></text:p>
      <text:p text:style-name="P16"><text:span text:style-name="Emphasis"><text:span text:style-name="T6"><text:s text:c="8"/>Вкусные оладушки?</text:span></text:span></text:p>
      <text:p text:style-name="P38"><text:span text:style-name="Emphasis"><text:span text:style-name="T6"><text:s text:c="8"/>Это наша...</text:span></text:span><text:span text:style-name="Emphasis"><text:span text:style-name="T5">(Бабушка)</text:span></text:span></text:p>
      <text:p text:style-name="P18"/>
      <text:list xml:id="list3154662842854811158" text:style-name="L3">
        <text:list-header>
          <text:p text:style-name="P32"><text:s text:c="9"/>Следующая загадка для команды « Озорная семейка ».</text:p>
          <text:p text:style-name="P32"/>
        </text:list-header>
      </text:list>
      <text:p text:style-name="P18">Он все может, все умеет,</text:p>
      <text:p text:style-name="P18">Всех храбрее и сильнее</text:p>
      <text:p text:style-name="P18">Штанга для него как, вата</text:p>
      <text:p text:style-name="P18">Ну конечно это …(папа)</text:p>
      <text:p text:style-name="P19"> </text:p>
      <text:p text:style-name="P18">Много их на белом свете.</text:p>
      <text:p text:style-name="P18">Всей душой их любят дети.</text:p>
      <text:p text:style-name="P18">Только у каждого, она одна.</text:p>
      <text:p text:style-name="P18">Всех дороже Вам она</text:p>
      <text:p text:style-name="P18">Кто она? Отвечу я… (это мамочка моя)</text:p>
      <text:p text:style-name="P18"/>
      <text:p text:style-name="P1"><text:span text:style-name="T5">  <text:s text:c="4"/></text:span><text:span text:style-name="Emphasis"><text:span text:style-name="T5">Он — мужчина, и он сед,</text:span></text:span></text:p>
      <text:p text:style-name="P39"><text:span text:style-name="Emphasis"><text:span text:style-name="T5"><text:s text:c="7"/>Папе — папа, мне он — …(Дед)</text:span></text:span></text:p>
      <text:p text:style-name="P5">Молодцы, за каждую отгаданную загадку, команда получает по фишке.</text:p>
      <text:p text:style-name="P5"/>
      <text:list xml:id="list4023596066054965814" text:style-name="L4">
        <text:list-header>
          <text:p text:style-name="P42">2.</text:p>
          <text:p text:style-name="P43"><text:span text:style-name="T7">-</text:span><text:span text:style-name="T8">Кто знает стихотворения о своих родственниках? Кого мы называем </text:span><text:soft-page-break/><text:span text:style-name="T8">родственниками?( мама, папа, тетя, дядя). </text:span><text:span text:style-name="T9">Чтение стихов.</text:span></text:p>
        </text:list-header>
      </text:list>
      <text:p text:style-name="P5">Молодцы! Обе команды справились с <text:s/>заданием и принесли своей команде еще по одной фишке.</text:p>
      <text:p text:style-name="P5"/>
      <text:p text:style-name="P5">Я задам сейчас вопросы - отвечать на них не просто:</text:p>
      <text:p text:style-name="P5"/>
      <text:list xml:id="list75232570736518997" text:style-name="L5">
        <text:list-item>
          <text:p text:style-name="P33">Какой должна быть семья? (Дружная, крепкая, трудолюбивая, заботливая, ласковая, большая и т. д.)</text:p>
          <text:p text:style-name="P33"/>
        </text:list-item>
      </text:list>
      <text:list xml:id="list100334106248409615" text:style-name="L6">
        <text:list-item>
          <text:p text:style-name="P34">Перечислите ласковые обращения к маме (мамочка, мамуля, мамулечка, мамуся и т. д.)</text:p>
          <text:p text:style-name="P34"/>
        </text:list-item>
      </text:list>
      <text:p text:style-name="P5">- Перечислите ласковые обращения к папе (папочка, папенька, батюшка, тятенька и т.д.)</text:p>
      <text:p text:style-name="P5"><text:s text:c="3"/>Дополнительные фишки получают обе команды.</text:p>
      <text:p text:style-name="P5"/>
      <text:p text:style-name="P4">Игра «Бабушка Маланья».</text:p>
      <text:p text:style-name="P3"/>
      <text:p text:style-name="P5">А теперь немного поиграем, выходим из-за столов и становимся в круг.</text:p>
      <text:p text:style-name="P5">(по считалке выбираем бабушку Маланью).</text:p>
      <text:p text:style-name="P5"/>
      <text:p text:style-name="P11">Как у бабушки Маланьи</text:p>
      <text:p text:style-name="P11">Было семь сыновей,</text:p>
      <text:p text:style-name="P11">Все они без бровей,</text:p>
      <text:p text:style-name="P11">Вот с такими ушами,</text:p>
      <text:p text:style-name="P11">Вот с такими глазами,</text:p>
      <text:p text:style-name="P11">Вот с такой головой,</text:p>
      <text:p text:style-name="P11">Вот с такой бородой,</text:p>
      <text:p text:style-name="P11">Все они не ели,</text:p>
      <text:p text:style-name="P11">На нее глядели.</text:p>
      <text:p text:style-name="P11">Разом делали вот так,</text:p>
      <text:p text:style-name="P11">Как?</text:p>
      <text:p text:style-name="P11">(Игра проводится 2-3 раза).</text:p>
      <text:p text:style-name="P5"/>
      <text:list xml:id="list6535492442670999885" text:style-name="L7">
        <text:list-header>
          <text:p text:style-name="P37">3.</text:p>
          <text:p text:style-name="P35">Третий конкурс. Здесь нужно проявить смекалку и сообразительность.</text:p>
          <text:p text:style-name="P35">Задание для <text:s text:c="2"/>первой команды:</text:p>
        </text:list-header>
      </text:list>
      <text:list xml:id="list3187721519913557712" text:style-name="L8">
        <text:list-item>
          <text:p text:style-name="P36">Сына зовут Сергей, папу зовут Ваня. Как будут называть сына, когда он вырастет?</text:p>
          <text:p text:style-name="P36">Задание для <text:s/>второй команды:</text:p>
        </text:list-item>
        <text:list-item>
          <text:p text:style-name="P36">Дочку зовут Оля, папу зовут Сережа. Как будут называть дочку, когда она вырастет?</text:p>
          <text:p text:style-name="P36"/>
        </text:list-item>
      </text:list>
      <text:p text:style-name="P5">Команда, ответившая правильно, получает фишку.</text:p>
      <text:p text:style-name="P4">Физминутка</text:p>
      <text:p text:style-name="P11"><text:soft-page-break/>Осенью,весною,</text:p>
      <text:p text:style-name="P11">Летом и зимой.</text:p>
      <text:p text:style-name="P11">Мы во двор выходим </text:p>
      <text:p text:style-name="P11">дружною семьей.</text:p>
      <text:p text:style-name="P11">Встанем в круг и по порядку</text:p>
      <text:p text:style-name="P11">Каждый делает зарядку</text:p>
      <text:p text:style-name="P11">Мама руки поднимает,</text:p>
      <text:p text:style-name="P11">Папа бодро приседает,</text:p>
      <text:p text:style-name="P11">Повороты вправо-влево</text:p>
      <text:p text:style-name="P11">Делает мой братик Сева,</text:p>
      <text:p text:style-name="P11">А я сам бегу трусцой </text:p>
      <text:p text:style-name="P11">И качаю головой.</text:p>
      <text:p text:style-name="P3">5.</text:p>
      <text:p text:style-name="P5">В каждой семье существует такая традиция, как встречать гостей. Хорошей хозяйкой считается та, которая умеет вкусно приготовить еду, красиво накрыть на стол. И сейчас мы проверим, какими же хозяюшками растут наши девочки.</text:p>
      <text:p text:style-name="P5"><text:s text:c="2"/>По одной <text:s/>девочке из каждой команды нужно приготовиться к приходу гостей, накрыть на стол. Ваша задача - сделать это быстро, аккуратно, красиво. </text:p>
      <text:p text:style-name="P5">- Вы пошли бы пить чай к такой хозяйке?</text:p>
      <text:p text:style-name="P5">. …..<text:span text:style-name="T15">(имя) </text:span>доказала нам, что она растет хорошей хозяйкой. </text:p>
      <text:p text:style-name="P5"/>
      <text:p text:style-name="P3">6.</text:p>
      <text:p text:style-name="P5"><text:s text:c="3"/>- Мальчики из каждой команды будет строить дом из конструктора. Ведь издавна в народе говорили, что одна из задач мужчин - построить дом. Команды выбирают <text:s/>по одному мальчику, которые будут участвовать в конкурсе.</text:p>
      <text:p text:style-name="P5"><text:s/></text:p>
      <text:p text:style-name="P5">…...<text:span text:style-name="T15">(имя) </text:span><text:span text:style-name="T19">всем показал, какой хороший он строитель.</text:span></text:p>
      <text:p text:style-name="P5"/>
      <text:p text:style-name="P5">Раздаются фишки.</text:p>
      <text:p text:style-name="P5"/>
      <text:p text:style-name="P5"/>
      <text:p text:style-name="P4">Музыкальная пауза.</text:p>
      <text:p text:style-name="P3"><text:s/><text:span text:style-name="T17">Для того, чтобы немного отдохнуть , предлагаю вам спеть песню о маме.</text:span></text:p>
      <text:p text:style-name="P5">Исполняется песня «Самая любимая».</text:p>
      <text:p text:style-name="P5"><text:s/></text:p>
      <text:p text:style-name="P3">7.</text:p>
      <text:p text:style-name="P3"><text:s/><text:span text:style-name="T17">Издавна русский народ называл семью крепостью, ценил среди родных взаимовыручку, поддержку в делах, беде и горе, и радость была одна на всех. Тем и крепка была русская</text:span></text:p>
      <text:p text:style-name="P5">семья( показ фотографий).А следующее задание, которое предстоит выполнить обеим командам, это назвать как можно больше пословиц о семье. </text:p>
      <text:p text:style-name="P5"><text:soft-page-break/>Какая команда назовет больше пословиц- получает фишку. </text:p>
      <text:p text:style-name="P5"/>
      <text:p text:style-name="P3">8.</text:p>
      <text:p text:style-name="P5">Следующее задание для капитанов называется «Найди картинку с правильным ответом».Картинки лежат на столе-задача капитанов, найти картинку с правильным ответом и прикрепить ее к мольберту.</text:p>
      <text:p text:style-name="P5">Мама мелет кофе в …(кофемолке)</text:p>
      <text:p text:style-name="P5">Белье стирает… (стиральная машина)</text:p>
      <text:p text:style-name="P5">Яйца для пирога взбивают…(миксером)</text:p>
      <text:p text:style-name="P5">Бабушка гладит белье …(утюгом)</text:p>
      <text:p text:style-name="P5">Папа пылесосит ковер…(пылесосом)</text:p>
      <text:p text:style-name="P5">Мама прокручивает мясо через…(мясорубку)</text:p>
      <text:p text:style-name="P5">Дедушка забивает гвозди…(молотком)</text:p>
      <text:p text:style-name="P5">Папа сверлит дырку в стене…(дрелью)</text:p>
      <text:p text:style-name="P5">Раздаются фишки.</text:p>
      <text:p text:style-name="P5">Наша викторина подошла к концу. Все члены команд работали активно. Отдельное спасибо хочу сказать нашим капитанам. Хорошо, когда семья большая и дружная, и мы в детском саду живем большой и дружной семьей!</text:p>
      <text:p text:style-name="P5"/>
      <text:p text:style-name="P3"><text:span text:style-name="T1">Подведение итогов.</text:span> </text:p>
      <text:p text:style-name="P3"/>
      <text:p text:style-name="P5">Дети сами при помощи воспитателя считают фишки.</text:p>
      <text:p text:style-name="P5">Раздается угощение командам.</text:p>
      <text:p text:style-name="P23"><text:lin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32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loext:contextual-spacing="false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32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loext:contextual-spacing="false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loext:contextual-spacing="false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1-14T19:05:34.09</meta:creation-date>
    <meta:printed-by>Анастасия Рыбалко</meta:printed-by>
    <meta:print-date>2014-01-27T09:15:54.21</meta:print-date>
    <dc:date>2017-02-05T09:43:15.863000000</dc:date>
    <meta:editing-duration>PT4H33M40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6" meta:paragraph-count="139" meta:word-count="958" meta:character-count="6470" meta:non-whitespace-character-count="5573"/>
  </office:meta>
</office:document-meta>
</file>