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529cm" fo:margin-right="0.529cm" fo:margin-top="0.344cm" fo:margin-bottom="0.344cm" loext:contextual-spacing="false" style:line-height-at-least="0.82cm" fo:text-align="center" style:justify-single-word="false" fo:text-indent="0cm" style:auto-text-indent="false" fo:padding="0cm" fo:border="none"/>
      <style:text-properties officeooo:paragraph-rsid="001d2ed9"/>
    </style:style>
    <style:style style:name="P2" style:family="paragraph" style:parent-style-name="Text_20_body">
      <style:paragraph-properties fo:margin-left="0.529cm" fo:margin-right="0.529cm" fo:margin-top="0.344cm" fo:margin-bottom="0.344cm" loext:contextual-spacing="false" style:line-height-at-least="0.82cm" fo:text-align="center" style:justify-single-word="false" fo:text-indent="0cm" style:auto-text-indent="false" fo:padding="0cm" fo:border="none"/>
      <style:text-properties style:font-name="Arial1" officeooo:paragraph-rsid="001d2ed9"/>
    </style:style>
    <style:style style:name="P3" style:family="paragraph" style:parent-style-name="Text_20_body">
      <style:paragraph-properties fo:margin-left="0.529cm" fo:margin-right="0.529cm" fo:margin-top="0.344cm" fo:margin-bottom="0.344cm" loext:contextual-spacing="false" style:line-height-at-least="0.82cm" fo:text-align="center" style:justify-single-word="false" fo:text-indent="0cm" style:auto-text-indent="false" fo:padding="0cm" fo:border="none"/>
      <style:text-properties style:font-name="Arial1" officeooo:paragraph-rsid="001e1164"/>
    </style:style>
    <style:style style:name="P4" style:family="paragraph" style:parent-style-name="Text_20_body">
      <style:paragraph-properties fo:margin-left="0.529cm" fo:margin-right="0.529cm" fo:margin-top="0.344cm" fo:margin-bottom="0.344cm" loext:contextual-spacing="false" style:line-height-at-least="0.582cm" fo:text-align="center" style:justify-single-word="false" fo:text-indent="0cm" style:auto-text-indent="false" fo:padding="0cm" fo:border="none"/>
      <style:text-properties style:font-name="Arial1" officeooo:paragraph-rsid="001d2ed9"/>
    </style:style>
    <style:style style:name="P5" style:family="paragraph" style:parent-style-name="Text_20_body">
      <style:paragraph-properties fo:margin-left="0.529cm" fo:margin-right="0.529cm" fo:margin-top="0.344cm" fo:margin-bottom="0.344cm" loext:contextual-spacing="false" style:line-height-at-least="0.582cm" fo:text-indent="0cm" style:auto-text-indent="false" fo:padding="0cm" fo:border="none"/>
      <style:text-properties style:font-name="Arial1" officeooo:paragraph-rsid="001d2ed9"/>
    </style:style>
    <style:style style:name="P6" style:family="paragraph" style:parent-style-name="Text_20_body">
      <style:paragraph-properties fo:margin-left="0.529cm" fo:margin-right="0.529cm" fo:margin-top="0.344cm" fo:margin-bottom="0.344cm" loext:contextual-spacing="false" style:line-height-at-least="0.582cm" fo:text-align="start" style:justify-single-word="false" fo:text-indent="0cm" style:auto-text-indent="false" fo:padding="0cm" fo:border="none"/>
      <style:text-properties style:font-name="Arial1" officeooo:paragraph-rsid="001e1164"/>
    </style:style>
    <style:style style:name="P7" style:family="paragraph" style:parent-style-name="Text_20_body">
      <style:paragraph-properties fo:margin-left="0.529cm" fo:margin-right="0.529cm" fo:margin-top="0.344cm" fo:margin-bottom="0.344cm" loext:contextual-spacing="false" fo:text-indent="0cm" style:auto-text-indent="false" fo:padding="0cm" fo:border="none"/>
      <style:text-properties style:font-name="Arial1" officeooo:paragraph-rsid="001d2ed9"/>
    </style:style>
    <style:style style:name="P8" style:family="paragraph" style:parent-style-name="Text_20_body">
      <style:paragraph-properties fo:margin-left="0.529cm" fo:margin-right="0.529cm" fo:margin-top="0.344cm" fo:margin-bottom="0.344cm" loext:contextual-spacing="false" fo:text-indent="0cm" style:auto-text-indent="false" fo:padding="0cm" fo:border="none"/>
      <style:text-properties style:font-name="Arial1" officeooo:paragraph-rsid="001e1164"/>
    </style:style>
    <style:style style:name="P9" style:family="paragraph" style:parent-style-name="Text_20_body">
      <style:paragraph-properties fo:margin-left="0cm" fo:margin-right="0.529cm" fo:margin-top="0.344cm" fo:margin-bottom="0.344cm" loext:contextual-spacing="false" fo:text-indent="0cm" style:auto-text-indent="false" fo:padding="0cm" fo:border="none"/>
      <style:text-properties style:font-name="Arial1" officeooo:paragraph-rsid="001d2ed9"/>
    </style:style>
    <style:style style:name="P10" style:family="paragraph" style:parent-style-name="Text_20_body">
      <style:paragraph-properties fo:margin-left="0cm" fo:margin-right="0.529cm" fo:margin-top="0.344cm" fo:margin-bottom="0.344cm" loext:contextual-spacing="false" fo:text-indent="0cm" style:auto-text-indent="false" fo:padding="0cm" fo:border="none"/>
      <style:text-properties style:font-name="Arial1" officeooo:paragraph-rsid="001e1164"/>
    </style:style>
    <style:style style:name="P11" style:family="paragraph" style:parent-style-name="Standard">
      <style:text-properties officeooo:paragraph-rsid="001d2ed9"/>
    </style:style>
    <style:style style:name="P12" style:family="paragraph" style:parent-style-name="Text_20_body">
      <style:paragraph-properties fo:margin-left="0.529cm" fo:margin-right="0.529cm" fo:margin-top="0.344cm" fo:margin-bottom="0.344cm" loext:contextual-spacing="false" style:line-height-at-least="0.582cm" fo:text-align="start" style:justify-single-word="false" fo:text-indent="0cm" style:auto-text-indent="false" fo:padding="0cm" fo:border="none"/>
      <style:text-properties style:font-name="Arial1" officeooo:paragraph-rsid="001e1164"/>
    </style:style>
    <style:style style:name="P13" style:family="paragraph" style:parent-style-name="Text_20_body">
      <style:paragraph-properties fo:margin-left="0.529cm" fo:margin-right="0.529cm" fo:margin-top="0.344cm" fo:margin-bottom="0.344cm" loext:contextual-spacing="false" style:line-height-at-least="0.582cm" fo:text-align="start" style:justify-single-word="false" fo:text-indent="0cm" style:auto-text-indent="false" fo:padding="0cm" fo:border="none"/>
      <style:text-properties style:font-name="Arial1" officeooo:paragraph-rsid="001f4376"/>
    </style:style>
    <style:style style:name="P14" style:family="paragraph" style:parent-style-name="Text_20_body">
      <style:paragraph-properties fo:margin-left="0cm" fo:margin-right="0.529cm" fo:margin-top="0.344cm" fo:margin-bottom="0.344cm" loext:contextual-spacing="false" style:line-height-at-least="0.582cm" fo:text-align="start" style:justify-single-word="false" fo:text-indent="0cm" style:auto-text-indent="false" fo:padding="0cm" fo:border="none"/>
      <style:text-properties style:font-name="Arial1" officeooo:paragraph-rsid="001e1164"/>
    </style:style>
    <style:style style:name="T1" style:family="text">
      <style:text-properties fo:font-variant="normal" fo:text-transform="none" fo:color="#ca215c" style:font-name="Arial1" fo:font-size="19.5pt" fo:font-style="normal" fo:font-weight="normal"/>
    </style:style>
    <style:style style:name="T2" style:family="text">
      <style:text-properties fo:font-variant="normal" fo:text-transform="none" fo:color="#ca215c" style:font-name="Arial1" fo:font-size="19.5pt" fo:language="ru" fo:country="RU" fo:font-style="normal" fo:font-weight="normal"/>
    </style:style>
    <style:style style:name="T3" style:family="text">
      <style:text-properties fo:font-variant="normal" fo:text-transform="none" fo:color="#ca215c" style:font-name="Arial1" fo:font-size="19.5pt" fo:language="ru" fo:country="RU" fo:font-style="normal" fo:font-weight="normal" officeooo:rsid="001d2ed9"/>
    </style:style>
    <style:style style:name="T4" style:family="text">
      <style:text-properties fo:font-variant="normal" fo:text-transform="none" fo:color="#ca215c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ca215c" fo:font-size="12pt" fo:language="ru" fo:country="RU" fo:font-style="normal" fo:font-weight="normal" officeooo:rsid="001d2ed9" style:font-size-asian="12pt" style:font-size-complex="12pt"/>
    </style:style>
    <style:style style:name="T6" style:family="text">
      <style:text-properties fo:font-variant="normal" fo:text-transform="none" fo:color="#ca215c" fo:font-size="12pt" fo:language="ru" fo:country="RU" fo:font-style="normal" fo:font-weight="normal" officeooo:rsid="001e1164" style:font-size-asian="12pt" style:font-size-complex="12pt"/>
    </style:style>
    <style:style style:name="T7" style:family="text">
      <style:text-properties fo:font-variant="normal" fo:text-transform="none" fo:color="#ca215c" fo:font-size="12pt" fo:language="ru" fo:country="RU" fo:font-style="normal" fo:font-weight="normal" officeooo:rsid="00205a8c" style:font-size-asian="12pt" style:font-size-complex="12pt"/>
    </style:style>
    <style:style style:name="T8" style:family="text">
      <style:text-properties fo:font-variant="normal" fo:text-transform="none" fo:color="#ca215c" fo:font-size="12pt" fo:language="ru" fo:country="RU" fo:font-style="normal" fo:font-weight="normal" officeooo:rsid="001f4376" style:font-size-asian="12pt" style:font-size-complex="12pt"/>
    </style:style>
    <style:style style:name="T9" style:family="text">
      <style:text-properties fo:language="ru" fo:country="RU" officeooo:rsid="001d2ed9"/>
    </style:style>
    <style:style style:name="T10" style:family="text">
      <style:text-properties fo:language="ru" fo:country="RU" officeooo:rsid="001f43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<text:s text:c="2"/></text:span></text:span><text:span text:style-name="Strong_20_Emphasis"><text:span text:style-name="T3">П</text:span></text:span><text:span text:style-name="Strong_20_Emphasis"><text:span text:style-name="T1">едагогический опыт работы воспитателя</text:span></text:span></text:p>
      <text:p text:style-name="P1"><text:span text:style-name="Strong_20_Emphasis"><text:span text:style-name="T2">М</text:span></text:span><text:span text:style-name="Strong_20_Emphasis"><text:span text:style-name="T3">К</text:span></text:span><text:span text:style-name="Strong_20_Emphasis"><text:span text:style-name="T2">ДОУ</text:span></text:span><text:span text:style-name="Strong_20_Emphasis"><text:span text:style-name="T1">  детский сад </text:span></text:span><text:span text:style-name="Strong_20_Emphasis"><text:span text:style-name="T3">с. Онот</text:span></text:span></text:p>
      <text:p text:style-name="P1"><text:span text:style-name="Strong_20_Emphasis"><text:span text:style-name="T3">Соколовой Любови </text:span></text:span><text:span text:style-name="Strong_20_Emphasis"><text:span text:style-name="T1"><text:s text:c="2"/></text:span></text:span><text:span text:style-name="Strong_20_Emphasis"><text:span text:style-name="T3">Алексе</text:span></text:span><text:span text:style-name="Strong_20_Emphasis"><text:span text:style-name="T1">евны <text:line-break/>по теме « </text:span></text:span><text:span text:style-name="Strong_20_Emphasis"><text:span text:style-name="T3">Интерес к природе как средство в</text:span></text:span><text:span text:style-name="Strong_20_Emphasis"><text:span text:style-name="T1">оспитани</text:span></text:span><text:span text:style-name="Strong_20_Emphasis"><text:span text:style-name="T3">я</text:span></text:span><text:span text:style-name="Strong_20_Emphasis"><text:span text:style-name="T1"> экологическо</text:span></text:span><text:span text:style-name="Strong_20_Emphasis"><text:span text:style-name="T3">й</text:span></text:span><text:span text:style-name="Strong_20_Emphasis"><text:span text:style-name="T1"> культуры детей в ДОУ»</text:span></text:span></text:p>
      <text:p text:style-name="P4">Актуальность <text:span text:style-name="T9">темы</text:span>.</text:p>
      <text:p text:style-name="P5">В наши дни, когда мир находится на грани экологической катастрофы и под угрозой будущее всего человечества, ни один здравомыслящий человек не станет отрицать, что экологическое воспитание и образование являются одной из актуальнейших проблем современности. Разумное отношение к природе, окружающему миру должно стать одним из критериев оценки нравственности человечества.</text:p>
      <text:p text:style-name="P9"><text:s/>Наиболее благоприятным периодом для решения задач экологического воспитания является дошкольный возраст. Маленький ребенок познает мир с открытой душой и сердцем. И то, как он будет относиться к этому миру, научится ли быть рачительным хозяином, любящим и понимающим природу, воспринимающим себя как часть единой экологической системы, во многом зависит от взрослых, участвующих в его воспитании. Поэтому перед педагогами стоит задача как можно больше показать детям необходимость видеть красоту, уникальность, универсальность природы.</text:p>
      <text:p text:style-name="P7">Воспитание экологической культуры является богатым источником познавательного развития детей. Во время прогулок, экскурсий, НОД ребенок развивается всесторонне, у него воспитываются многие положительные качества.</text:p>
      <text:p text:style-name="P7">Известно, что понимание природы рождается впервые как чувство, прежде всего, эстетически, т.к. природа является основой красоты, источником живописи и музыки. Поэтому человек, по-настоящему почувствовавший и понявший сердцем красоту природы, будет оберегать и охранять ее как источник радости и счастья.</text:p>
      <text:p text:style-name="P2"><text:span text:style-name="Strong_20_Emphasis"><text:span text:style-name="T4">Я считаю, что проблема экологического воспитания детей дошкольного возраста остается актуальной и обуславливает выбор темы : « </text:span></text:span><text:span text:style-name="Strong_20_Emphasis"><text:span text:style-name="T5">Интерес к природе как средство в</text:span></text:span><text:span text:style-name="Strong_20_Emphasis"><text:span text:style-name="T4">оспитани</text:span></text:span><text:span text:style-name="Strong_20_Emphasis"><text:span text:style-name="T5">я</text:span></text:span><text:span text:style-name="Strong_20_Emphasis"><text:span text:style-name="T4"> экологической культуры <text:s/></text:span></text:span><text:span text:style-name="Strong_20_Emphasis"><text:span text:style-name="T5">детей </text:span></text:span><text:span text:style-name="Strong_20_Emphasis"><text:span text:style-name="T4">в ДОУ».</text:span></text:span></text:p>
      <text:p text:style-name="P2"><text:soft-page-break/><text:span text:style-name="Strong_20_Emphasis"><text:span text:style-name="T4">Цель: способствовать развитию экологической культуры, познакомить дошкольников с природой родного края, научить воспринимать природу во всех ее проявлениях, воспитывать бережное отношение к ней и потребность ее охранять.</text:span></text:span></text:p>
      <text:p text:style-name="P7"><text:s text:c="48"/>Задачи:</text:p>
      <text:p text:style-name="P7">1. Усвоение системы знаний о природе (ее компонентах).</text:p>
      <text:p text:style-name="P7">2. Формирование представлений об универсальной ценности природы.</text:p>
      <text:p text:style-name="P7">3. Воспитание потребности в общении с природой.</text:p>
      <text:p text:style-name="P7">4.Привитие трудовых природоведческих навыков.</text:p>
      <text:p text:style-name="P7">5. Развитие экологического сознания.</text:p>
      <text:p text:style-name="P7">6. Формирования бережного отношения к природе в различных видах деятельности.</text:p>
      <text:p text:style-name="P7">Методы и приемы работы по экологическому воспитанию дошкольников:</text:p>
      <text:p text:style-name="P7">- наблюдения за природой;</text:p>
      <text:p text:style-name="P7">- поисковая деятельность детей;</text:p>
      <text:p text:style-name="P7">- метод интеграции (+ театрализованная, музыкальная, двигательная деятельность);</text:p>
      <text:p text:style-name="P7">-экологические беседы;</text:p>
      <text:p text:style-name="P7">- проведение дидактических игр;</text:p>
      <text:p text:style-name="P7">- проектный метод;</text:p>
      <text:p text:style-name="P7">- беседы, вопросы, разъяснения;</text:p>
      <text:p text:style-name="P7">- опыты;</text:p>
      <text:p text:style-name="P7">- чтение художественной литературы;</text:p>
      <text:p text:style-name="P7">- использование загадок, пословиц, поговорок и т.д.</text:p>
      <text:p text:style-name="P8"><text:soft-page-break/><text:s text:c="23"/>Формы образовательной работы с детьми:</text:p>
      <text:p text:style-name="P8">- организованная НОД; </text:p>
      <text:p text:style-name="P10"><text:s/>- совместная деятельность;</text:p>
      <text:p text:style-name="P3"><text:span text:style-name="Strong_20_Emphasis"><text:span text:style-name="T4">- праздники и р</text:span></text:span><text:span text:style-name="Strong_20_Emphasis"><text:span text:style-name="T6">азвлечения</text:span></text:span></text:p>
      <text:p text:style-name="P3"><text:span text:style-name="Strong_20_Emphasis"><text:span text:style-name="T6"><text:s/>-наблюдения в природе;</text:span></text:span></text:p>
      <text:p text:style-name="P6">- экскурсии;</text:p>
      <text:p text:style-name="P6">- организация конкурсов и поделок из природного и бросового  материалов;</text:p>
      <text:p text:style-name="P3"><text:span text:style-name="Strong_20_Emphasis"><text:span text:style-name="T6">- просмотр <text:s/>фотографий, видеофильмов, слушание музыки</text:span></text:span></text:p>
      <text:p text:style-name="P3"><text:span text:style-name="Strong_20_Emphasis"><text:span text:style-name="T6">.Моя педагогическая идея – формирование экологической культуры у детей дошкольного возраста. Экологическое воспитание и исследовательские способности воспитанников могут быть развиты только когда ребёнок каждый день будет открывать для себя при активном участии взрослого что-то новое, расти исследователем, чтобы каждый шаг его был путешествием к истокам чудес в природе, облагораживая сердце, закаляя волю.</text:span></text:span></text:p>
      <text:p text:style-name="P6"><text:span text:style-name="Strong_20_Emphasis"><text:span text:style-name="T6">Основная цель данной педагогической идеи – формирование человека с новым экологическим мышлением, способностью осознавать последствия своих действий по отношению к окружающей среде и умеющего жить в относительной гармонии с природой, а также воспитание активной и творческой </text:span></text:span><text:span text:style-name="Strong_20_Emphasis"><text:span text:style-name="T7">личности.</text:span></text:span></text:p>
      <text:p text:style-name="P13"><text:span text:style-name="Strong_20_Emphasis"><text:span text:style-name="T8">Работу по данной теме я начала еще в 2010 году с детьми младшей группы,и продолжаю сейчас уже со старшими ребятами.</text:span></text:span> <text:span text:style-name="T10">Б</text:span>ольшое внимание уделяю наблюдениям. Предварительно проводя беседы о том, зачем нужны солнце, снег, деревья, дождь, используя дидактические игры: «Когда это бывает?», «Листочки», «Большой- маленький», слушаем с детьми шум деревьев, при порывах ветра следим за движением листьев, рассматриваем их форму.</text:p>
      <text:p text:style-name="P6">Постепенно увеличиваю сроки наблюдения и расширяю тематику. Не только отмечаю характер погоды, но и обращаю внимание детей на небо. Изменяю и характер наблюдения за растениями, отмечаю окраску листьев и цветов. <text:soft-page-break/>Закрепление, уточнение представлений успешно осуществляется в дидактических заданиях, которые в основном провожу в форме игры.</text:p>
      <text:p text:style-name="P6">При наступлении зимы продолжаем наблюдения за погодой, снегом. Гуляя по снегу рассматриваем свои следы, любуемся красотой деревьев, покрытых пушистым снегом. Проводим эксперименты со снегом (например, почему он в группе тает). Выясняем с детьми, что в тепле в стакане появляется вода, а на улице она снова превращается в лед.</text:p>
      <text:p text:style-name="P6">Использую в работе художественную литературу, которая открывает и объясняет ребенку жизнь общества и природы, мир человеческих чувств, взаимоотношений, сопровождает его с первых лет жизни.</text:p>
      <text:p text:style-name="P6">Устное народное творчество – потешки, пословицы, поговорки – играют важную роль при проведении режимных моментов, которые знакомят детей с образностью родного языка, позволяют им понять новую информацию и обнаружить свое понимание чаще всего недоступных для наблюдения явлений природы, их взаимосвязи между <text:span text:style-name="T10">собой.</text:span></text:p>
      <text:p text:style-name="P6">В своей работе <text:span text:style-name="T10">использую </text:span><text:s/>экологические загадки. Они помогают развивать слуховое восприятие, способствуют расширению у детей представлений о природе, которые я стараюсь чаще всего использовать в свободной деятельност<text:span text:style-name="T10">и.</text:span></text:p>
      <text:p text:style-name="P6">В процессе ознакомления дошкольников с окружающим миром создаются  благоприятные условия для их дальнейшего умственного развития: детям  предлагается проанализировать, сравнивать, обобщать то, что они видят в окружающей жизни, или то, о чем расскажет или прочитает им воспитатель.</text:p>
      <text:p text:style-name="P6">Постоянно стараюсь пополнить знания детей о родном крае и родной стране, чтобы вызвать у них интерес, развить любознательность. Непосредственные наблюдения в сочетании с усвоением доступных знаний способствуют развитию образного и логического мышления. Собираем с детьми разнообразный природный материал, который в дальнейшем используем для изготовления поделок. Это не только сближает детей с природой, но и дает радость созидания, творчества.</text:p>
      <text:p text:style-name="P14"><text:s/><text:span text:style-name="T10">В</text:span> группе организуются выставки детских работ, поделок их природного материала: «Дары осени», «Весенняя фантазия» и "<text:span text:style-name="T10">огород на окне»</text:span> Проведение таких выставок заметно усиливает интерес родителей к воспитанию ребенка в детском саду.</text:p>
      <text:p text:style-name="P6"><text:soft-page-break/>Вся работа воспитанию с экологической культуры дошкольников ведется в тесной связи с педагогами ДОУ, специалистами и родителями воспитанников.</text:p>
      <text:p text:style-name="P13">Сотрудничество с семьей помогает обеспечить непрерывность и целостной формирования экологической культуры. Воспитать в детях положительное отношение к природе возможно лишь тогда, когда сами родители обладают экологической культурой.</text:p>
      <text:p text:style-name="P13">В работе с родителями я использую традиционные формы работы: родительские собрания, консультации, беседы, анкетирование и т.д.. Такие формы работы делают возможность продемонстрировать,  какие знания есть у детей, показать, что эти знания необходимы для формирования основ экологической культуры.</text:p>
      <text:p text:style-name="P13">Развитие экологического сознания невозможно без осознания своего единства с природой. <text:span text:style-name="T10">О</text:span>бучающий процесс построен в форме игры, что позволяет усилить интерес детей к исследовательской познавательной деятельности. Через беседы у детей формируются  экологические знания, побуждают к размышлению. Учу детей анализировать свои и чужие поступки, воспитываю эмоциональную отзывчивость, развиваю наблюдательность дошкольников.</text:p>
      <text:p text:style-name="P13">Я считаю, что в результате проделанной мной работы по экологическому воспитанию детей дошкольного возраста есть положительные результаты. У детей сформировались начала экологической культуры, они научились экспериментировать, анализировать, делать выводы. У них появилось желание общаться с природой и отражать свои впечатления через различные виды деятельности. Хочется верить, что любовь к родной природе останется в сердцах наших воспитанников на долгие годы и поможет жить в гармонии с окружающим миром.</text:p>
      <text:p text:style-name="P13">Результативность опыта</text:p>
      <text:p text:style-name="P13">Я считаю, что в результате такой деятельности добилась реализации поставленной цели. У детей возникает познавательный интерес к объектам природы. В результате  полученных знаний об объектах живой и неживой природы у детей сформировались трудовые навыки. Дети усвоили основы бережного и заботливого отношения к живой природе. Освоили нормы поведения в природном окружении. Научились давать оценку действиям других людей по отношению к природе. </text:p>
      <text:p text:style-name="P13"><text:span text:style-name="Strong_20_Emphasis"><text:span text:style-name="T7">Анализ ежегодного мониторинга <text:s/>показал, <text:s/>что у детей к концу года устан</text:span></text:span><text:span text:style-name="Strong_20_Emphasis"><text:span text:style-name="T8">авливаются</text:span></text:span><text:span text:style-name="Strong_20_Emphasis"><text:span text:style-name="T7"> устойчивые экологические зна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7S</meta:editing-duration>
    <meta:editing-cycles>4</meta:editing-cycles>
    <meta:generator>LibreOffice/5.0.3.2$Windows_x86 LibreOffice_project/e5f16313668ac592c1bfb310f4390624e3dbfb75</meta:generator>
    <dc:date>2017-02-18T14:21:02.503000000</dc:date>
    <meta:document-statistic meta:table-count="0" meta:image-count="0" meta:object-count="0" meta:page-count="5" meta:paragraph-count="55" meta:word-count="1118" meta:character-count="8741" meta:non-whitespace-character-count="7580"/>
    <meta:user-defined meta:name="Info 1"/>
    <meta:user-defined meta:name="Info 2"/>
    <meta:user-defined meta:name="Info 3"/>
    <meta:user-defined meta:name="Info 4"/>
  </office:meta>
</office:document-meta>
</file>